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straat ong. te Sevenum, verlenging beslistermijn omgevingsvergunning (besluitdatum 26 april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bouwen van een logistieke brugverbinding tussen 2 distributiecentra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250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0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82.43 381263.36</meta:user-defined>
    <meta:user-defined meta:name="DC.title">Jan Tinbergenstraat ong. te Sevenum, verlenging beslistermijn omgevingsvergunning (besluitdatum 26 april 2021)</meta:user-defined>
    <meta:user-defined meta:name="OVERHEID.PostcodeHuisnummer/OVERHEIDop.postcodeHuisnummer">5975RB 62</meta:user-defined>
    <meta:user-defined meta:name="OVERHEIDop.straatnaam">Grubbenvorsterweg</meta:user-defined>
    <meta:user-defined meta:name="OVERHEIDop.woonplaats">Sevenu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06</meta:user-defined>
    <meta:user-defined meta:name="OVERHEIDop.GmbID/DC.identifier">gmb-2021-132506</meta:user-defined>
    <meta:user-defined meta:name="OVERHEIDop.versieInformatie"/>
  </office:meta>
</office:document-meta>
</file>