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omgevingsvergunning - plaatsen van een erf- of perceelafscheiding - Wolfskersweg 10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ONTVANGEN AANVRAGEN OMGEVINGSVERGUNNING</text:span>
          </text:p>
            <text:p text:style-name="common-al">Burgemeester en Wethouders maken bekend dat de volgende aanvraag omgevingsvergunning zijn ontvangen: </text:p>
            <text:p text:style-name="common-al">Het plaatsen van een erf- of perceelafscheiding op het perceel <text:span text:style-name="nadrukvet">Wolfskersweg 10</text:span> te Vaals, kadastraal bekend gemeente Vaals, sectie E, nummer 280 (ontvangen 19-04-2021).</text:p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250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113.85 308635.33</meta:user-defined>
    <meta:user-defined meta:name="DC.title">Gemeente Vaals - aanvraag omgevingsvergunning - plaatsen van een erf- of perceelafscheiding - Wolfskersweg 10, Vaals</meta:user-defined>
    <meta:user-defined meta:name="OVERHEID.PostcodeHuisnummer/OVERHEIDop.postcodeHuisnummer">6291CB 10</meta:user-defined>
    <meta:user-defined meta:name="OVERHEIDop.straatnaam">Wolfskersweg</meta:user-defined>
    <meta:user-defined meta:name="OVERHEIDop.woonplaats">Vaals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504</meta:user-defined>
    <meta:user-defined meta:name="OVERHEIDop.GmbID/DC.identifier">gmb-2021-132504</meta:user-defined>
    <meta:user-defined meta:name="OVERHEIDop.versieInformatie"/>
  </office:meta>
</office:document-meta>
</file>