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terveld 42 in Nieuwveen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erveld 42 in Nieuwveen - zaaknummer W-2021-0150 - aanvraag  omgevingsvergunning  voor het plaatsen van een dakkapel - ingekomen op 22 april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2499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49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49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968 467431</meta:user-defined>
    <meta:user-defined meta:name="DC.title">Aanvraag omgevingsvergunning Schoterveld 42 in Nieuwveen - het plaatsen van een dakkapel</meta:user-defined>
    <meta:user-defined meta:name="OVERHEID.PostcodeHuisnummer/OVERHEIDop.postcodeHuisnummer">2441AX 42</meta:user-defined>
    <meta:user-defined meta:name="OVERHEIDop.straatnaam">Schoterveld</meta:user-defined>
    <meta:user-defined meta:name="OVERHEIDop.woonplaats">Nieuwve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499</meta:user-defined>
    <meta:user-defined meta:name="OVERHEIDop.GmbID/DC.identifier">gmb-2021-132499</meta:user-defined>
    <meta:user-defined meta:name="OVERHEIDop.versieInformatie"/>
  </office:meta>
</office:document-meta>
</file>