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 Clantstraat 28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 Clantstraat 28 in Nieuwveen - zaaknummer W-2021-0152 - aanvraag  omgevingsvergunning  voor het plaatsen van een dakkapel - ingekomen op 22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48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10 467423</meta:user-defined>
    <meta:user-defined meta:name="DC.title">Aanvraag omgevingsvergunning Schout Clantstraat 28 in Nieuwveen - het plaatsen van een dakkapel</meta:user-defined>
    <meta:user-defined meta:name="OVERHEID.PostcodeHuisnummer/OVERHEIDop.postcodeHuisnummer">2441AP 28</meta:user-defined>
    <meta:user-defined meta:name="OVERHEIDop.straatnaam">Schout Clantstraat</meta:user-defined>
    <meta:user-defined meta:name="OVERHEIDop.woonplaats">Nieuw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89</meta:user-defined>
    <meta:user-defined meta:name="OVERHEIDop.GmbID/DC.identifier">gmb-2021-132489</meta:user-defined>
    <meta:user-defined meta:name="OVERHEIDop.versieInformatie"/>
  </office:meta>
</office:document-meta>
</file>