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ssau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526</text:span>
          </text:p>
            <text:p text:style-name="common-al">Gemeente Amstelveen heeft op 23 april 2021 een aanvraag omgevingsvergunning ontvangen voor het plaatsen van een dakkapel aan de voor- en achterzijde van de woning. De locatie is Nassau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8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39.07 481041.2</meta:user-defined>
    <meta:user-defined meta:name="DC.title">Gemeente Amstelveen - aanvraag omgevingsvergunning ontvangen - Nassaulaan 4 in Amstelveen</meta:user-defined>
    <meta:user-defined meta:name="OVERHEID.PostcodeHuisnummer/OVERHEIDop.postcodeHuisnummer">1182BA 4</meta:user-defined>
    <meta:user-defined meta:name="OVERHEIDop.straatnaam">Nassaulaan</meta:user-defined>
    <meta:user-defined meta:name="OVERHEIDop.woonplaats">Amstel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87</meta:user-defined>
    <meta:user-defined meta:name="OVERHEIDop.GmbID/DC.identifier">gmb-2021-132487</meta:user-defined>
    <meta:user-defined meta:name="OVERHEIDop.versieInformatie"/>
  </office:meta>
</office:document-meta>
</file>