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verbouwen van 2 vakantiewoningen tot een reguliere woning - Holset 21b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het verbouwen van 2 vakantiewoningen tot een reguliere woning op het perceel <text:span text:style-name="nadrukvet">Holset 21b</text:span> te Lemiers, kadastraal bekend gemeente Vaals, sectie F, nummer 997 moet worden beslist, te verlengen met maximaal 6 weken tot uiterlijk 10-06-2021.</text:p>
              </text:list-item>
            </text:list>
            <text:p text:style-name="common-al">(besluit 20-04-2021, verzonden 21-04-2021);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<text:a xlink:href="mailto:info@vaals.nl" xlink:type="simple">info@vaals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168.486 309687.41</meta:user-defined>
    <meta:user-defined meta:name="DC.title">Gemeente Vaals - verlenging beslistermijn omgevingsvergunning - verbouwen van 2 vakantiewoningen tot een reguliere woning - Holset 21b, Lemiers</meta:user-defined>
    <meta:user-defined meta:name="OVERHEID.PostcodeHuisnummer/OVERHEIDop.postcodeHuisnummer">6295NC 21</meta:user-defined>
    <meta:user-defined meta:name="OVERHEIDop.straatnaam">Holset</meta:user-defined>
    <meta:user-defined meta:name="OVERHEIDop.woonplaats">Lemiers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486</meta:user-defined>
    <meta:user-defined meta:name="OVERHEIDop.GmbID/DC.identifier">gmb-2021-132486</meta:user-defined>
    <meta:user-defined meta:name="OVERHEIDop.versieInformatie"/>
  </office:meta>
</office:document-meta>
</file>