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2, nieuwe aanvraag, plaatsen van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95</text:p>
            <text:p text:style-name="common-al">Ingekomen 19-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48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8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8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06.36 442487.173</meta:user-defined>
    <meta:user-defined meta:name="DC.title">Lijnbaanstraat 22, nieuwe aanvraag, plaatsen van dakkapel, reguliere procedure bouw</meta:user-defined>
    <meta:user-defined meta:name="OVERHEID.PostcodeHuisnummer/OVERHEIDop.postcodeHuisnummer">6707EB 22</meta:user-defined>
    <meta:user-defined meta:name="OVERHEIDop.straatnaam">Lijnbaanstraat</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485</meta:user-defined>
    <meta:user-defined meta:name="OVERHEIDop.GmbID/DC.identifier">gmb-2021-132485</meta:user-defined>
    <meta:user-defined meta:name="OVERHEIDop.versieInformatie"/>
  </office:meta>
</office:document-meta>
</file>