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het archief (Archiefverordening gemeente Opsterland 2020)</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15 december 2020,</text:p>
            <text:p text:style-name="al">gelet op het bepaalde in artikel 30, lid 1 van de Archiefwet 1995 en artikel 149 van de Gemeentewet,</text:p>
            <text:p text:style-name="al">overwegende dat voor een goed, geordend en toegankelijk archief het noodzakelijk is om regels op te stellen </text:p>
            <text:p text:style-name="al">besluit vast te stellen de volgende verordening:</text:p>
            <text:p text:style-name="al"/>
            <text:p text:style-name="al">Archiefverordening gemeente Ops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text:p>
            <text:p text:style-name="al">Zij voegen daarbij in ieder geval:</text:p>
            <text:list text:style-name="id1-3-2-2-3-4">
              <text:list-item text:style-override="id1-3-2-2-3-4-1">
                <text:number>a.</text:number>
                <text:p text:style-name="al">het verslag van de gemeentesecretaris, bedoeld in artikel 2, eerste lid;</text:p>
              </text:list-item>
              <text:list-item text:style-override="id1-3-2-2-3-4-2">
                <text:number>b.</text:number>
                <text:p text:style-name="al">voor zover van toepassing, de gedurende de betreffende periode door de gemeentesecretaris aan hen uitgebrachte adviezen, bedoeld in artikel 2, tweede lid;</text:p>
              </text:list-item>
              <text:list-item text:style-override="id1-3-2-2-3-4-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Opsterland 2017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1 dag na bekendmaking.</text:p>
              </text:list-item>
              <text:list-item text:style-override="id1-3-2-2-6-3">
                <text:number>2.</text:number>
                <text:p text:style-name="al">Deze verordening wordt aangehaald als Archiefverordening gemeente Opsterland 2020.</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 februari 2021.</text:span></text:p>
            <text:p><text:span text:style-name="functie"/></text:p>
          </text:section>
          <text:section text:name="ondertekening_id1-3-2-3-2">
            <text:p><text:span text:style-name="functie"/></text:p>
            <text:p><text:span text:style-name="functie">De griffier,</text:span></text:p>
            <text:p><text:span text:style-name="functie">Ieke Zwart</text:span></text:p>
            <text:p><text:span text:style-name="functie"/></text:p>
          </text:section>
          <text:section text:name="ondertekening_id1-3-2-3-3">
            <text:p><text:span text:style-name="functie"/></text:p>
            <text:p><text:span text:style-name="functie">De voorzitter,</text:span></text:p>
            <text:p><text:span text:style-name="functie">Ellen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e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Opsterland 2020</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secretaris</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van de Gemeentewet. </text:p>
          <text:p text:style-name="al"/>
          <text:p text:style-name="al">Het tweede lid regelt de verplichting voor de gemeentesecretaris om periodiek verslag uit te brengen aan burgemeester en wethouders over enerzijds het beheer van de archiefbescheiden van de gemeentelijke organen [<text:span text:style-name="nadrukcur">en particulieren</text:span>] die zijn overgebracht naar[, <text:span text:style-name="nadrukcur">respectievelijk opgenomen 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248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8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8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0, eerste lid, van de Archiefwet 1995]|[1.0:c:BWBR0007376&amp;artikel=30&amp;lid=1&amp;g=2020-01-01</meta:user-defined>
    <meta:user-defined meta:name="DC.source">artikel 149 van de Gemeentewet]|[1.0:c:BWBR0005416&amp;artikel=149&amp;g=2021-01-01</meta:user-defined>
    <meta:user-defined meta:name="OVERHEIDop.referentienummer">008663981</meta:user-defined>
    <meta:user-defined meta:name="DCTERMS.alternative">Archiefverordening gemeente Opsterland 2020</meta:user-defined>
    <dc:language>nl</dc:language>
    <meta:user-defined meta:name="OVERHEID.Gemeente/DC.spatial">Opsterland</meta:user-defined>
    <meta:user-defined meta:name="DC.title">Verordening van de gemeenteraad van de gemeente Opsterland houdende regels omtrent het archief (Archiefverordening gemeente Opsterland 2020)</meta:user-defined>
    <meta:user-defined meta:name="DCTERMS.W3CDTF/DCTERMS.available">2021-04-30</meta:user-defined>
    <meta:user-defined meta:name="DCTERMS.W3CDTF/OVERHEIDop.jaargang">2021</meta:user-defined>
    <meta:user-defined meta:name="OVERHEIDop.publicationIssue">132481</meta:user-defined>
    <meta:user-defined meta:name="OVERHEIDop.betreftRegeling">CVDR657083_1</meta:user-defined>
    <meta:user-defined meta:name="xs:date/OVERHEIDop.startdatum">2021-05-01</meta:user-defined>
    <meta:user-defined meta:name="OVERHEIDop.GmbID/DC.identifier">gmb-2021-132481</meta:user-defined>
    <meta:user-defined meta:name="OVERHEIDop.versieInformatie"/>
  </office:meta>
</office:document-meta>
</file>