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buiten behandeling stellen omgevingsvergunning - vestigen van een cafetaria/patisserie - Kerkstraat 2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Het buiten behandeling stellen van de aanvraag omgevingsvergunning voor het vestigen van een cafetaria/patisserie op het perceel <text:span text:style-name="nadrukvet">Kerkstraat 24</text:span> te Vaals, kadastraal bekend gemeente Vaals, sectie A, nummer 4355. </text:p>
              </text:list-item>
            </text:list>
            <text:p text:style-name="common-al">(besluit 15-04-2021, verzonden 19-04-2021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<text:a xlink:href="mailto:info@vaals.nl" xlink:type="simple">info@vaal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24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51.51 309125.58</meta:user-defined>
    <meta:user-defined meta:name="DC.title">Gemeente Vaals - buiten behandeling stellen omgevingsvergunning - vestigen van een cafetaria/patisserie - Kerkstraat 24, Vaals</meta:user-defined>
    <meta:user-defined meta:name="OVERHEID.PostcodeHuisnummer/OVERHEIDop.postcodeHuisnummer">6291AC 24</meta:user-defined>
    <meta:user-defined meta:name="OVERHEIDop.straatnaam">Kerkstraat</meta:user-defined>
    <meta:user-defined meta:name="OVERHEIDop.woonplaats">Vaals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480</meta:user-defined>
    <meta:user-defined meta:name="OVERHEIDop.GmbID/DC.identifier">gmb-2021-132480</meta:user-defined>
    <meta:user-defined meta:name="OVERHEIDop.versieInformatie"/>
  </office:meta>
</office:document-meta>
</file>