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e Luther 23 in Hooge Mierde, verbouwen van varkensstal met 875 vleesvarkens naar 108 vleesstieren en overig rund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 Luther 23 in Hooge Mierde</text:p>
            <text:p text:style-name="common-al">
            <text:span text:style-name="nadrukvet">Omschrijving:</text:span>
          </text:p>
            <text:p text:style-name="common-al">verbouwen van varkensstal met 875 vleesvarkens naar 108 vleesstieren en overig rundvee</text:p>
            <text:p text:style-name="common-al">
            <text:span text:style-name="nadrukvet">Verzenddatum:</text:span>
          </text:p>
            <text:p text:style-name="common-al">13 januari 2021</text:p>
            <text:p text:style-name="common-al">
            <text:span text:style-name="nadrukvet">Zaaknummer:</text:span>
          </text:p>
            <text:p text:style-name="common-al">REU-2019-092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24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77 375922</meta:user-defined>
    <meta:user-defined meta:name="DC.title">Besluit op milieumelding, De Luther 23 in Hooge Mierde, verbouwen van varkensstal met 875 vleesvarkens naar 108 vleesstieren en overig rundvee</meta:user-defined>
    <meta:user-defined meta:name="OVERHEID.PostcodeHuisnummer/OVERHEIDop.postcodeHuisnummer">5095AC 23</meta:user-defined>
    <meta:user-defined meta:name="OVERHEIDop.straatnaam">De Luther</meta:user-defined>
    <meta:user-defined meta:name="OVERHEIDop.woonplaats">Hooge Mierd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48</meta:user-defined>
    <meta:user-defined meta:name="OVERHEIDop.GmbID/DC.identifier">gmb-2021-13248</meta:user-defined>
    <meta:user-defined meta:name="OVERHEIDop.versieInformatie"/>
  </office:meta>
</office:document-meta>
</file>