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ebbedijk 21, nieuwe aanvraag, realiseren van een schuifpoort,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88</text:p>
            <text:p text:style-name="common-al">Ingekomen 19-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47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64.383 441293.708</meta:user-defined>
    <meta:user-defined meta:name="DC.title">Grebbedijk 21, nieuwe aanvraag, realiseren van een schuifpoort, reguliere procedure bouw</meta:user-defined>
    <meta:user-defined meta:name="OVERHEID.PostcodeHuisnummer/OVERHEIDop.postcodeHuisnummer">6702DK 37</meta:user-defined>
    <meta:user-defined meta:name="OVERHEIDop.straatnaam">Nude</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476</meta:user-defined>
    <meta:user-defined meta:name="OVERHEIDop.GmbID/DC.identifier">gmb-2021-132476</meta:user-defined>
    <meta:user-defined meta:name="OVERHEIDop.versieInformatie"/>
  </office:meta>
</office:document-meta>
</file>