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met 3 wooneenheden, Reina Prinsen Geerligspad 19 2331GV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216614</text:p>
            <text:p text:style-name="common-al">Ingekomen: 21-01-2021 11:52</text:p>
            <text:p text:style-name="common-al">Datum besluit: 24-04-2021</text:p>
            <text:p text:style-name="common-al">Locatie: Reina Prinsen Geerligspad 19 2331GV Leiden</text:p>
            <text:p text:style-name="common-al">Projectomschrijving: kamerverhuur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246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6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6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merverhuur met 3 wooneenheden</meta:user-defined>
    <dc:language>nl</dc:language>
    <meta:user-defined meta:name="OVERHEID.EPSG28992/DC.spatial">91106.6090630124 463043.574446593</meta:user-defined>
    <meta:user-defined meta:name="DC.title">Verleende ontrekkingsvergunning, kamerverhuur met 3 wooneenheden, Reina Prinsen Geerligspad 19 2331GV Leiden</meta:user-defined>
    <meta:user-defined meta:name="OVERHEID.PostcodeHuisnummer/OVERHEIDop.postcodeHuisnummer">2331GV 19</meta:user-defined>
    <meta:user-defined meta:name="OVERHEIDop.straatnaam">Reina Prinsen Geerligspad</meta:user-defined>
    <meta:user-defined meta:name="OVERHEIDop.woonplaats">Leiden</meta:user-defined>
    <meta:user-defined meta:name="DCTERMS.W3CDTF/DCTERMS.available">2021-05-06</meta:user-defined>
    <meta:user-defined meta:name="DCTERMS.W3CDTF/OVERHEIDop.jaargang">2021</meta:user-defined>
    <meta:user-defined meta:name="OVERHEIDop.publicationIssue">132466</meta:user-defined>
    <meta:user-defined meta:name="OVERHEIDop.GmbID/DC.identifier">gmb-2021-132466</meta:user-defined>
    <meta:user-defined meta:name="OVERHEIDop.versieInformatie"/>
  </office:meta>
</office:document-meta>
</file>