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85 (wijzigen kozijnen voorgevel); 754860; 02-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weg 85 (wijzigen kozijnen voorgevel); 754860; 2-3-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60</meta:user-defined>
    <meta:user-defined meta:name="DCTERMS.abstract">wijzigen kozijnen voorgevel</meta:user-defined>
    <dc:language>nl</dc:language>
    <meta:user-defined meta:name="OVERHEID.EPSG28992/DC.spatial">141022.729 470936.745</meta:user-defined>
    <meta:user-defined meta:name="DC.title">Zuiderweg 85 (wijzigen kozijnen voorgevel); 754860; 02-03-21; Verlengen beslistermijn omgevingsvergunning</meta:user-defined>
    <meta:user-defined meta:name="OVERHEID.PostcodeHuisnummer/OVERHEIDop.postcodeHuisnummer">1221HG 85</meta:user-defined>
    <meta:user-defined meta:name="OVERHEIDop.straatnaam">Zuider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464</meta:user-defined>
    <meta:user-defined meta:name="OVERHEIDop.GmbID/DC.identifier">gmb-2021-132464</meta:user-defined>
    <meta:user-defined meta:name="OVERHEIDop.versieInformatie"/>
  </office:meta>
</office:document-meta>
</file>