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gehele woning , Middelstegracht 29 2312TS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30882</text:p>
            <text:p text:style-name="common-al">Ingekomen: 21-02-2021 00:00</text:p>
            <text:p text:style-name="common-al">Datum besluit: 24-04-2021</text:p>
            <text:p text:style-name="common-al">Locatie: Middelstegracht 29 2312TS Leiden</text:p>
            <text:p text:style-name="common-al">Projectomschrijving: kamerverhuur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4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gehele woning </meta:user-defined>
    <dc:language>nl</dc:language>
    <meta:user-defined meta:name="OVERHEID.EPSG28992/DC.spatial">94077.8350657322 463614.765446992</meta:user-defined>
    <meta:user-defined meta:name="DC.title">Verleende ontrekkingsvergunning, kamerverhuur gehele woning , Middelstegracht 29 2312TS Leiden</meta:user-defined>
    <meta:user-defined meta:name="OVERHEID.PostcodeHuisnummer/OVERHEIDop.postcodeHuisnummer">2312TS 29</meta:user-defined>
    <meta:user-defined meta:name="OVERHEIDop.straatnaam">Middelstegrach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2463</meta:user-defined>
    <meta:user-defined meta:name="OVERHEIDop.GmbID/DC.identifier">gmb-2021-132463</meta:user-defined>
    <meta:user-defined meta:name="OVERHEIDop.versieInformatie"/>
  </office:meta>
</office:document-meta>
</file>