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2-4-2021 tot en met 24-4-20\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S.G.M. Pieters, 14-08-1975, datum uitschrijving 12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C. Phan, 10-05-1963, datum uitschrijving 30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M.P. Steins, 02-07-1975, datum uitschrijving 30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W.M.G. Hübecker, 22-02-1959, datum uitschrijving 07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Soropoulos, 27-04-1974, datum uitschrijving 06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Altmeyer, 28-08-1987, datum uitschrijving 22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E.J. Hoogen, 02-03-1965, datum uitschrijving 01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Diab, 16-11-1986, datum uitschrijving 31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E.D. Ligtlee, 30-04-1994, datum uitschrijving 18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Bouraga, 19-01-1982, datum uitschrijving 23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G. Stevens, 02-04-1962, datum uitschrijving 25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Tomori, 16-10-1992, datum uitschrijving 24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J. Tomaszewski, 23-01-1984, datum uitschrijving 26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Stoian, 14-06-1970, datum uitschrijving 22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B. Zoetbrood, 02-12-1994, datum uitschrijving 15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El-Ouazghari, 14-01-1987, datum uitschrijving 25-0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 Granviel, 22-05-1998, datum uitschrijving 01-04-2021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4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234.1 322047.85</meta:user-defined>
    <meta:user-defined meta:name="DC.title">Gemeente Heerlen - ambtshalve uitschrijvingen uit de BRP van 12-4-2021 tot en met 24-4-20\21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60</meta:user-defined>
    <meta:user-defined meta:name="OVERHEIDop.GmbID/DC.identifier">gmb-2021-132460</meta:user-defined>
    <meta:user-defined meta:name="OVERHEIDop.versieInformatie"/>
  </office:meta>
</office:document-meta>
</file>