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sy van Goorstraat ongen. (kavel 02-03), nieuwe aanvraag, bouw van bedrijfsverzamelgebouw,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47</text:p>
            <text:p text:style-name="common-al">Ingekomen 23-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45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5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5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468.087 441123.141</meta:user-defined>
    <meta:user-defined meta:name="DC.title">Betsy van Goorstraat ongen. (kavel 02-03), nieuwe aanvraag, bouw van bedrijfsverzamelgebouw, reguliere procedure bouw</meta:user-defined>
    <meta:user-defined meta:name="OVERHEID.PostcodeHuisnummer/OVERHEIDop.postcodeHuisnummer">6702DC 13</meta:user-defined>
    <meta:user-defined meta:name="OVERHEIDop.straatnaam">Betsy van Goorstraat</meta:user-defined>
    <meta:user-defined meta:name="OVERHEIDop.woonplaats">Wageningen</meta:user-defined>
    <meta:user-defined meta:name="DCTERMS.W3CDTF/DCTERMS.available">2021-04-29</meta:user-defined>
    <meta:user-defined meta:name="DCTERMS.W3CDTF/OVERHEIDop.jaargang">2021</meta:user-defined>
    <meta:user-defined meta:name="OVERHEIDop.publicationIssue">132454</meta:user-defined>
    <meta:user-defined meta:name="OVERHEIDop.GmbID/DC.identifier">gmb-2021-132454</meta:user-defined>
    <meta:user-defined meta:name="OVERHEIDop.versieInformatie"/>
  </office:meta>
</office:document-meta>
</file>