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ol 59 (plaatsen zonnepanelen); 752164; 23-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en Ool 59 (plaatsen zonnepanelen); 752164; 23-2-2021; Status: Verlengen Beslistermijn, gemeente Hilversum</text:span>
          </text:p>
            <text:p text:style-name="common-al"/>
            <text:p text:style-name="common-al">Datum verlenging: 26-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45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5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5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164</meta:user-defined>
    <meta:user-defined meta:name="DCTERMS.abstract">plaatsen zonnepanelen</meta:user-defined>
    <dc:language>nl</dc:language>
    <meta:user-defined meta:name="OVERHEID.EPSG28992/DC.spatial">142390.255 471225.933</meta:user-defined>
    <meta:user-defined meta:name="DC.title">Den Ool 59 (plaatsen zonnepanelen); 752164; 23-02-21; Verlengen beslistermijn omgevingsvergunning</meta:user-defined>
    <meta:user-defined meta:name="OVERHEID.PostcodeHuisnummer/OVERHEIDop.postcodeHuisnummer">1223KW 59</meta:user-defined>
    <meta:user-defined meta:name="OVERHEIDop.straatnaam">Den Ool</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2453</meta:user-defined>
    <meta:user-defined meta:name="OVERHEIDop.GmbID/DC.identifier">gmb-2021-132453</meta:user-defined>
    <meta:user-defined meta:name="OVERHEIDop.versieInformatie"/>
  </office:meta>
</office:document-meta>
</file>