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Vorstersstraat 8, 4944VK Raams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april 2021 een besluit genomen op de aanvraag met zaaknummer 2021-000024 voor het plaatsen van een dakkapel op locatie Vorstersstraat 8, 4944VK Raamsdon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plaatsen dakkapel voorzijde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start op 27 april 2021 en bedraagt 6 weken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32448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448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448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voor het plaatsen van een dakkapel op locatie Vorstersstraat 8, 4944VK Raamsdonk</meta:user-defined>
    <dc:language>nl</dc:language>
    <meta:user-defined meta:name="OVERHEID.EPSG28992/DC.spatial">121553 411408</meta:user-defined>
    <meta:user-defined meta:name="DC.title">Kennisgeving besluit op aanvraag beschikking, Vorstersstraat 8, 4944VK Raamsdonk</meta:user-defined>
    <meta:user-defined meta:name="OVERHEID.PostcodeHuisnummer/OVERHEIDop.postcodeHuisnummer">4944VK 8</meta:user-defined>
    <meta:user-defined meta:name="OVERHEIDop.straatnaam">Vorstersstraat</meta:user-defined>
    <meta:user-defined meta:name="OVERHEIDop.woonplaats">Raamsdonk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2448</meta:user-defined>
    <meta:user-defined meta:name="OVERHEIDop.GmbID/DC.identifier">gmb-2021-132448</meta:user-defined>
    <meta:user-defined meta:name="OVERHEIDop.versieInformatie"/>
  </office:meta>
</office:document-meta>
</file>