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gedeeltelijk ingetrokken - Mr. Jac. Takkade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986</text:span>
          </text:p>
            <text:p text:style-name="common-al">Gemeente Aalsmeer heeft op 10 maart 2021 besloten de omgevingsvergunning voor het bouwen van een geluidsscherm en stellingen met een afdak in afwijking van de omgevingsvergunning met het kenmerk Z-2014/039617 gedeeltelijk in te trekken. De locatie is Mr. Jac. Takkade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44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4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4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22.94 477773.6</meta:user-defined>
    <meta:user-defined meta:name="DC.title">Gemeente Aalsmeer - omgevingsvergunning gedeeltelijk ingetrokken - Mr. Jac. Takkade 3 in Aalsmeer</meta:user-defined>
    <meta:user-defined meta:name="OVERHEID.PostcodeHuisnummer/OVERHEIDop.postcodeHuisnummer">1432CA 3</meta:user-defined>
    <meta:user-defined meta:name="OVERHEIDop.straatnaam">Mr. Jac. Takkade</meta:user-defined>
    <meta:user-defined meta:name="OVERHEIDop.woonplaats">Aalsme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44</meta:user-defined>
    <meta:user-defined meta:name="OVERHEIDop.GmbID/DC.identifier">gmb-2021-132444</meta:user-defined>
    <meta:user-defined meta:name="OVERHEIDop.versieInformatie"/>
  </office:meta>
</office:document-meta>
</file>