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strichterweg weg ong. sectie K perceelnummer 71</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Maastrichterweg weg ong. sectie K perceelnummer 71. De aanvraag is geregistreerd onder zaaknummer OV 21131. Het betreft een aanvraag voor het legaliseren van de bestaande verblijfsrecreatiewoning voor verhuur en het bouwen van een schuurtj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44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4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4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31 aangevraagd voor het Legalisatie bestaande verblijfsrecreatiewoning voor verhuur en bouw schuurtje op de locatie Maastrichterweg weg ong. sectie K perceelnummer 71</meta:user-defined>
    <dc:language>nl</dc:language>
    <meta:user-defined meta:name="OVERHEID.EPSG28992/DC.spatial">160265.97 370956.3</meta:user-defined>
    <meta:user-defined meta:name="DC.title">Aanvraag omgevingsvergunning Maastrichterweg weg ong. sectie K perceelnummer 71</meta:user-defined>
    <meta:user-defined meta:name="OVERHEID.PostcodeHuisnummer/OVERHEIDop.postcodeHuisnummer">5556VB 191</meta:user-defined>
    <meta:user-defined meta:name="OVERHEIDop.straatnaam">Maastrichterweg</meta:user-defined>
    <meta:user-defined meta:name="OVERHEIDop.woonplaats">Valkenswaard</meta:user-defined>
    <meta:user-defined meta:name="DCTERMS.W3CDTF/DCTERMS.available">2021-04-29</meta:user-defined>
    <meta:user-defined meta:name="DCTERMS.W3CDTF/OVERHEIDop.jaargang">2021</meta:user-defined>
    <meta:user-defined meta:name="OVERHEIDop.publicationIssue">132442</meta:user-defined>
    <meta:user-defined meta:name="OVERHEIDop.GmbID/DC.identifier">gmb-2021-132442</meta:user-defined>
    <meta:user-defined meta:name="OVERHEIDop.versieInformatie"/>
  </office:meta>
</office:document-meta>
</file>