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rechter 6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Trechter 63, Bovenkarspel </text:p>
            <text:p text:style-name="common-al">Voor: het aanpassen en gedeeltelijk vervangen van de beschoeiing </text:p>
            <text:p text:style-name="common-al">Datum ontvangst aanvraag: 17 maart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241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54.612 523901.156</meta:user-defined>
    <meta:user-defined meta:name="DC.title">Ingetrokken aanvraag omgevingsvergunning Trechter 63, Bovenkarspel</meta:user-defined>
    <meta:user-defined meta:name="OVERHEID.PostcodeHuisnummer/OVERHEIDop.postcodeHuisnummer">1611LC 63</meta:user-defined>
    <meta:user-defined meta:name="OVERHEIDop.straatnaam">Trechter</meta:user-defined>
    <meta:user-defined meta:name="OVERHEIDop.woonplaats">Bovenkarsp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17</meta:user-defined>
    <meta:user-defined meta:name="OVERHEIDop.GmbID/DC.identifier">gmb-2021-132417</meta:user-defined>
    <meta:user-defined meta:name="OVERHEIDop.versieInformatie"/>
  </office:meta>
</office:document-meta>
</file>