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 (uitbreiden woning zij- en achtergevel, plaatsen); 768943; 2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dhouderslaan 4 (uitbreiden woning zij- en achtergevel, plaatsen dakkapellen voor- en zijgevel); 768943; 21-4-2021; Status: Ingekomen, gemeente Hilversum</text:span>
          </text:p>
            <text:p text:style-name="common-al"/>
            <text:p text:style-name="common-al">Datum indiening aanvraag: 2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43</meta:user-defined>
    <meta:user-defined meta:name="DCTERMS.abstract">uitbreiden woning zij- en achtergevel, plaatsen dakkapellen voor- en zijgevel</meta:user-defined>
    <dc:language>nl</dc:language>
    <meta:user-defined meta:name="OVERHEID.EPSG28992/DC.spatial">141310.245 469903.926</meta:user-defined>
    <meta:user-defined meta:name="DC.title">Stadhouderslaan 4 (uitbreiden woning zij- en achtergevel, plaatsen); 768943; 21-04-21; Aanvraag omgevingsvergunning</meta:user-defined>
    <meta:user-defined meta:name="OVERHEID.PostcodeHuisnummer/OVERHEIDop.postcodeHuisnummer">1213AH 4</meta:user-defined>
    <meta:user-defined meta:name="OVERHEIDop.straatnaam">Stadhouders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409</meta:user-defined>
    <meta:user-defined meta:name="OVERHEIDop.GmbID/DC.identifier">gmb-2021-132409</meta:user-defined>
    <meta:user-defined meta:name="OVERHEIDop.versieInformatie"/>
  </office:meta>
</office:document-meta>
</file>