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vaststellen hogere waarden ten behoeve van transformatie naar appartementen op de Oscarlaan 182-18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text:span>
            <text:span text:style-name="nadrukvet">planologisch afwijken </text:span>
            <text:span text:style-name="nadrukvet">en ontwerp besluit hogere waarden ten beh</text:span>
            <text:span text:style-name="nadrukvet">oeve van </text:span>
            <text:span text:style-name="nadrukvet">het realiseren ten behoeve van transformatie naar appartementen op de Oscarlaan 182-184 </text:span>
            <text:span text:style-name="nadrukvet">inAlmere</text:span>
            <text:span text:style-name="nadrukvet">.</text:span>
          </text:p>
            <text:p text:style-name="common-al">
            <text:span text:style-name="nadrukvet">Dossiernummer SBA </text:span>
            <text:span text:style-name="nadrukvet">20</text:span>
            <text:span text:style-name="nadrukvet">2156</text:span>
          </text:p>
            <text:p text:style-name="common-al">
            <text:span text:style-name="nadrukvet">Olo</text:span>
            <text:span text:style-name="nadrukvet"> nummer</text:span>
            <text:span text:style-name="nadrukvet"/>
            <text:span text:style-name="nadrukvet">5220355</text:span>
          </text:p>
            <text:p text:style-name="common-al">Burgemeester en wethouders maken bekend dat zij op 5 juni 2020 bovengenoemde aanvraag om omgevingsvergunning hebben ontvangen. Met ingang van 29 april 2021 tot en met 10 juni 2021 wordt de ontwerp omgevingsvergunning, voor een periode van zes weken ter inzage gelegd. Deze ontwerp omgevingsvergunning heeft betrekking op de activiteit “Handelen in strijd met regels ruimtelijke ordening” (afwijking van het bestemmingsplan)en de activiteite Bouwen. Tevens wordt het ontwerpbesluit hogere waarde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9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4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op.referentienummer">SBA 202156 en Olo 5220355</meta:user-defined>
    <meta:user-defined meta:name="DCTERMS.abstract">Ontwerpbesluit planologische omegingsvergunning tbv transformatie  naar appartementen en ontwerpbesluit hogere grenswaarde</meta:user-defined>
    <dc:language>nl</dc:language>
    <meta:user-defined meta:name="OVERHEID.EPSG28992/DC.spatial">144093.17 487079.247</meta:user-defined>
    <meta:user-defined meta:name="DC.title">Planologisch afwijken en vaststellen hogere waarden ten behoeve van transformatie naar appartementen op de Oscarlaan 182-184 in Almere.</meta:user-defined>
    <meta:user-defined meta:name="OVERHEID.PostcodeHuisnummer/OVERHEIDop.postcodeHuisnummer">1325EZ 182</meta:user-defined>
    <meta:user-defined meta:name="OVERHEIDop.straatnaam">Oscarlaan</meta:user-defined>
    <meta:user-defined meta:name="OVERHEIDop.woonplaats">Almere</meta:user-defined>
    <meta:user-defined meta:name="DCTERMS.W3CDTF/DCTERMS.available">2021-04-29</meta:user-defined>
    <meta:user-defined meta:name="DCTERMS.W3CDTF/OVERHEIDop.jaargang">2021</meta:user-defined>
    <meta:user-defined meta:name="OVERHEIDop.publicationIssue">132402</meta:user-defined>
    <meta:user-defined meta:name="OVERHEIDop.GmbID/DC.identifier">gmb-2021-132402</meta:user-defined>
    <meta:user-defined meta:name="OVERHEIDop.versieInformatie"/>
  </office:meta>
</office:document-meta>
</file>