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additionele horeca bij studentensociëteit Triton, Verlengde Hoogravenseweg 13 te Utrecht,  HZ_VTTU-21-1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3 te Utrecht</text:p>
            <text:p text:style-name="common-al">HZ_VTTU-21-13047</text:p>
            <text:p text:style-name="common-al">Toelichting: individuele uitbreiding additionele horeca bij studentensociëteit Triton</text:p>
            <text:p text:style-name="common-al">Datum besluit: 22 april 2021</text:p>
            <text:p text:style-name="common-al">Startdatum bezwaartermijn: 27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39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72.15 452446.31</meta:user-defined>
    <meta:user-defined meta:name="DC.title">Afgehandelde vergunning tijdelijke terrasuitbreiding, individuele uitbreiding additionele horeca bij studentensociëteit Triton, Verlengde Hoogravenseweg 13 te Utrecht,  HZ_VTTU-21-13047</meta:user-defined>
    <meta:user-defined meta:name="OVERHEID.PostcodeHuisnummer/OVERHEIDop.postcodeHuisnummer">3525BB 13</meta:user-defined>
    <meta:user-defined meta:name="OVERHEIDop.straatnaam">Verlengde Hoogravenseweg</meta:user-defined>
    <meta:user-defined meta:name="OVERHEIDop.woonplaats">Utrecht</meta:user-defined>
    <meta:user-defined meta:name="DCTERMS.W3CDTF/DCTERMS.available">2021-04-29</meta:user-defined>
    <meta:user-defined meta:name="OVERHEIDop.externeBijlage">publ_besluit Verlengde Hoogravenseweg 13_2|exb-2021-25270</meta:user-defined>
    <meta:user-defined meta:name="OVERHEIDop.externeBijlage">publ_aanvraag_1|exb-2021-25271</meta:user-defined>
    <meta:user-defined meta:name="DCTERMS.W3CDTF/OVERHEIDop.jaargang">2021</meta:user-defined>
    <meta:user-defined meta:name="OVERHEIDop.publicationIssue">132394</meta:user-defined>
    <meta:user-defined meta:name="OVERHEIDop.GmbID/DC.identifier">gmb-2021-132394</meta:user-defined>
    <meta:user-defined meta:name="OVERHEIDop.versieInformatie"/>
  </office:meta>
</office:document-meta>
</file>