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ong. (kavel 65 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1 een aanvraag omgevingsvergunning met zaaknummer<text:span text:style-name="nadrukvet"> W-AOV210225 </text:span>hebben ontvangen voor het bouwen van een woning op de locatie <text:span text:style-name="nadrukvet">Vuursteen ong. (kavel 65 )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39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783.61 361313.75</meta:user-defined>
    <meta:user-defined meta:name="DC.title">Ingekomen aanvraag omgevingsvergunning - Vuursteen ong. (kavel 65 ) in Koewacht</meta:user-defined>
    <meta:user-defined meta:name="OVERHEID.PostcodeHuisnummer/OVERHEIDop.postcodeHuisnummer">4576EX 49</meta:user-defined>
    <meta:user-defined meta:name="OVERHEIDop.straatnaam">Vuursteen</meta:user-defined>
    <meta:user-defined meta:name="OVERHEIDop.woonplaats">Koewa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390</meta:user-defined>
    <meta:user-defined meta:name="OVERHEIDop.GmbID/DC.identifier">gmb-2021-132390</meta:user-defined>
    <meta:user-defined meta:name="OVERHEIDop.versieInformatie"/>
  </office:meta>
</office:document-meta>
</file>