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plaatsen van een dakkapel in het voordakvlak en achterdakvlak van de woning aanvraag beschikking, Van Dijcksbruin 3, 2718NN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1 een besluit genomen op de aanvraag met zaaknummer WB20210085 voor het plaatsen van een dakkapel in het voordakvlak en achterdakvlak van de woning op de locatie Van Dijcksbruin 3, 2718N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3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an Dijcksbruin 3, 2718NN Zoetermeer</meta:user-defined>
    <dc:language>nl</dc:language>
    <meta:user-defined meta:name="OVERHEID.EPSG28992/DC.spatial">94155.09 450892.51</meta:user-defined>
    <meta:user-defined meta:name="DC.title">omgevingsvergunning het plaatsen van een dakkapel in het voordakvlak en achterdakvlak van de woning aanvraag beschikking, Van Dijcksbruin 3, 2718NN Zoetermeer</meta:user-defined>
    <meta:user-defined meta:name="OVERHEID.PostcodeHuisnummer/OVERHEIDop.postcodeHuisnummer">2718NN 3</meta:user-defined>
    <meta:user-defined meta:name="OVERHEIDop.straatnaam">Van Dijcksbruin</meta:user-defined>
    <meta:user-defined meta:name="OVERHEIDop.woonplaats">Zoetermeer</meta:user-defined>
    <meta:user-defined meta:name="DCTERMS.W3CDTF/DCTERMS.available">2021-04-28</meta:user-defined>
    <meta:user-defined meta:name="DCTERMS.W3CDTF/OVERHEIDop.jaargang">2021</meta:user-defined>
    <meta:user-defined meta:name="OVERHEIDop.publicationIssue">132380</meta:user-defined>
    <meta:user-defined meta:name="OVERHEIDop.GmbID/DC.identifier">gmb-2021-132380</meta:user-defined>
    <meta:user-defined meta:name="OVERHEIDop.versieInformatie"/>
  </office:meta>
</office:document-meta>
</file>