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plaatsen van een dakopbouw aanvraag beschikking, Gaasterland 38, 2716B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37</text:p>
            <text:p text:style-name="common-al">De omschrijving van de zaak:plaatsen van een dakopbouw</text:p>
            <text:p text:style-name="common-al">De ontvangstdatum van de zaak:9 maart 2021</text:p>
            <text:p text:style-name="common-al">De globale locatie:Gaasterland 38, 2716BN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25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3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Gaasterland 38, 2716BN Zoetermeer</meta:user-defined>
    <dc:language>nl</dc:language>
    <meta:user-defined meta:name="OVERHEID.EPSG28992/DC.spatial">91402.4 451867</meta:user-defined>
    <meta:user-defined meta:name="DC.title">Kennisgeving termijnverlenging omgevingsvergunning plaatsen van een dakopbouw aanvraag beschikking, Gaasterland 38, 2716BN Zoetermeer</meta:user-defined>
    <meta:user-defined meta:name="OVERHEID.PostcodeHuisnummer/OVERHEIDop.postcodeHuisnummer">2716BN 38</meta:user-defined>
    <meta:user-defined meta:name="OVERHEIDop.straatnaam">Gaasterland</meta:user-defined>
    <meta:user-defined meta:name="OVERHEIDop.woonplaats">Zoeterm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79</meta:user-defined>
    <meta:user-defined meta:name="OVERHEIDop.GmbID/DC.identifier">gmb-2021-132379</meta:user-defined>
    <meta:user-defined meta:name="OVERHEIDop.versieInformatie"/>
  </office:meta>
</office:document-meta>
</file>