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aterberging de Run, Veldho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16 maart 2021 het bestemmingsplan ‘Waterberging de Run, Veldhoven’ gewijzigd heeft vastgesteld. Dit bestemmingsplan voorziet in een gestuurde waterberging, gecombineerd met natuurontwikkeling, in daartoe aangewezen gebieden rondom de Run<text:span text:style-name="nadrukcur">.</text:span></text:p>
            <text:p text:style-name="common-al">Het bestemmingsplan ligt van vrijdag 30 april 2021 tot en met donderdag 10 juni 2021, tijdens openingsuren, voor iedereen ter inzage in de informatieruimte van het gemeentehuis van Veldhoven (Meiveld 1). Een afspraak maken is niet nodig. Kom niet als u verkouden bent, hoest of koorts heeft en houd rekening met de 1,5 meter afstand om eventuele besmetting te voorkomen. U kunt het besluit ook digitaal opvragen via gemeente@veldhoven.nl.</text:p>
            <text:p text:style-name="common-al">Daarnaast is het plan te bekijken op <text:a xlink:href="http://www.ruimtelijkeplannen.nl" xlink:type="simple">www.ruimtelijkeplannen.nl</text:a> en <text:a xlink:href="http://www.veldhoven.nl" xlink:type="simple">www.veldhoven.nl</text:a>, zoek op plannaam: ‘Waterberging de Run, Veldhoven’.</text:p>
            <text:p text:style-name="common-al">Tegen dit besluit kunt u als <text:span text:style-name="nadrukondlijn">belanghebbende</text:span> die tijdig een zienswijze heeft ingediend of die aantoont redelijkerwijs niet in staat te zijn geweest zich tijdig met een zienswijze tot de gemeenteraad te wenden, beroep instellen bij de <text:span text:style-name="nadrukondlijn">Afdeling bestuursrechtspraak van de Raad van State</text:span>. Ook kan een belanghebbende beroep instellen tegen de wijzigingen die zijn aangebracht ten opzichte van het ontwerpbestemmingsplan.</text:p>
            <text:p text:style-name="common-al">U kunt uw beroepschrift binnen de genoemde termijn van terinzagelegging indienen bij de Raad van State, Afdeling bestuursrechtspraak, Postbus 20019, 2500 EA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237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7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7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31-0401</meta:user-defined>
    <meta:user-defined meta:name="DCTERMS.abstract">Vaststelling bestemmingsplan 'Waterberging de Run Veldhoven' </meta:user-defined>
    <dc:language>nl</dc:language>
    <meta:user-defined meta:name="OVERHEID.Gemeente/DC.spatial">Veldhoven</meta:user-defined>
    <meta:user-defined meta:name="OVERHEID.EPSG28992/DC.spatial">155131.585 376712.597</meta:user-defined>
    <meta:user-defined meta:name="DC.title">Bestemmingsplan 'Waterberging de Run, Veldhoven'</meta:user-defined>
    <meta:user-defined meta:name="OVERHEID.PostcodeHuisnummer/OVERHEIDop.postcodeHuisnummer">5504RL 20</meta:user-defined>
    <meta:user-defined meta:name="OVERHEIDop.straatnaam">Turfweg</meta:user-defined>
    <meta:user-defined meta:name="OVERHEIDop.woonplaats">Veldhoven</meta:user-defined>
    <meta:user-defined meta:name="DCTERMS.W3CDTF/DCTERMS.available">2021-04-28</meta:user-defined>
    <meta:user-defined meta:name="DCTERMS.W3CDTF/OVERHEIDop.jaargang">2021</meta:user-defined>
    <meta:user-defined meta:name="OVERHEIDop.publicationIssue">132372</meta:user-defined>
    <meta:user-defined meta:name="OVERHEIDop.GmbID/DC.identifier">gmb-2021-132372</meta:user-defined>
    <meta:user-defined meta:name="OVERHEIDop.versieInformatie"/>
  </office:meta>
</office:document-meta>
</file>