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224, 7336 AR, Apeldoorn, het plaatsen van een tent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1 </text:p>
            <text:p text:style-name="common-al">Wabonummer: D21/0265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60</meta:user-defined>
    <dc:language>nl</dc:language>
    <meta:user-defined meta:name="OVERHEID.EPSG28992/DC.spatial">192247.988 467307.396</meta:user-defined>
    <meta:user-defined meta:name="DC.title">Aanvraag omgevingsvergunning Europaweg 224, 7336 AR, Apeldoorn, het plaatsen van een tent (tijdelijk)</meta:user-defined>
    <meta:user-defined meta:name="OVERHEID.PostcodeHuisnummer/OVERHEIDop.postcodeHuisnummer">7336AR 224</meta:user-defined>
    <meta:user-defined meta:name="OVERHEIDop.straatnaam">Europaweg</meta:user-defined>
    <meta:user-defined meta:name="OVERHEIDop.woonplaats">Apeld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37</meta:user-defined>
    <meta:user-defined meta:name="OVERHEIDop.GmbID/DC.identifier">gmb-2021-13237</meta:user-defined>
    <meta:user-defined meta:name="OVERHEIDop.versieInformatie"/>
  </office:meta>
</office:document-meta>
</file>