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45A (bouwen carport, verhogen garagedak); 729918; 11-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auwenstraat 45A (bouwen carport, verhogen garagedak); 729918; 11-12-2020; Status: Verleend, gemeente Hilversum</text:span>
          </text:p>
            <text:p text:style-name="common-al"/>
            <text:p text:style-name="common-al">Verzenddatum: 24-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36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6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6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918</meta:user-defined>
    <meta:user-defined meta:name="DCTERMS.abstract">bouwen carport, verhogen garagedak</meta:user-defined>
    <dc:language>nl</dc:language>
    <meta:user-defined meta:name="OVERHEID.EPSG28992/DC.spatial">141203.992 470299.366</meta:user-defined>
    <meta:user-defined meta:name="DC.title">Pauwenstraat 45A (bouwen carport, verhogen garagedak); 729918; 11-12-20; Verleende omgevingsvergunning</meta:user-defined>
    <meta:user-defined meta:name="OVERHEID.PostcodeHuisnummer/OVERHEIDop.postcodeHuisnummer">1211PX 45</meta:user-defined>
    <meta:user-defined meta:name="OVERHEIDop.straatnaam">Pauwenstraat</meta:user-defined>
    <meta:user-defined meta:name="OVERHEIDop.woonplaats">Hilversum</meta:user-defined>
    <meta:user-defined meta:name="DCTERMS.W3CDTF/DCTERMS.available">2021-04-28</meta:user-defined>
    <meta:user-defined meta:name="DCTERMS.W3CDTF/OVERHEIDop.jaargang">2021</meta:user-defined>
    <meta:user-defined meta:name="OVERHEIDop.publicationIssue">132369</meta:user-defined>
    <meta:user-defined meta:name="OVERHEIDop.GmbID/DC.identifier">gmb-2021-132369</meta:user-defined>
    <meta:user-defined meta:name="OVERHEIDop.versieInformatie"/>
  </office:meta>
</office:document-meta>
</file>