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06 (slopen schoorsteen in beschermd stads- of dorps); 753846; 0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06 (slopen schoorsteen in beschermd stads- of dorpsgezicht); 753846; 1-3-2021; Status: Verleend, gemeente Hilversum</text:span>
          </text:p>
            <text:p text:style-name="common-al"/>
            <text:p text:style-name="common-al">Verzenddatum: 24-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36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6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846</meta:user-defined>
    <meta:user-defined meta:name="DCTERMS.abstract">slopen schoorsteen in beschermd stads- of dorpsgezicht</meta:user-defined>
    <dc:language>nl</dc:language>
    <meta:user-defined meta:name="OVERHEID.EPSG28992/DC.spatial">140402.844 469326.155</meta:user-defined>
    <meta:user-defined meta:name="DC.title">Eikbosserweg 206 (slopen schoorsteen in beschermd stads- of dorps); 753846; 01-03-21; Verleende omgevingsvergunning</meta:user-defined>
    <meta:user-defined meta:name="OVERHEID.PostcodeHuisnummer/OVERHEIDop.postcodeHuisnummer">1213SC 206</meta:user-defined>
    <meta:user-defined meta:name="OVERHEIDop.straatnaam">Eikbosserweg</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2368</meta:user-defined>
    <meta:user-defined meta:name="OVERHEIDop.GmbID/DC.identifier">gmb-2021-132368</meta:user-defined>
    <meta:user-defined meta:name="OVERHEIDop.versieInformatie"/>
  </office:meta>
</office:document-meta>
</file>