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overkapping in de achtertuin, St.-Pietersberg 91 te De Meern, HZ_WABO-21-14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Pietersberg 91 te De Meern</text:span>
          </text:p>
            <text:p text:style-name="common-al">HZ_WABO-21-14841</text:p>
            <text:p text:style-name="common-al">Toelichting: het bouwen van een overkapping in de achtertuin</text:p>
            <text:p text:style-name="common-al">Datum ontvangst aanvraag: 23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36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6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6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31.87 455069.87</meta:user-defined>
    <meta:user-defined meta:name="DC.title">Aanvraag omgevingsvergunning, het bouwen van een overkapping in de achtertuin, St.-Pietersberg 91 te De Meern, HZ_WABO-21-14841</meta:user-defined>
    <meta:user-defined meta:name="OVERHEID.PostcodeHuisnummer/OVERHEIDop.postcodeHuisnummer">3453PM 91</meta:user-defined>
    <meta:user-defined meta:name="OVERHEIDop.straatnaam">St.-Pietersberg</meta:user-defined>
    <meta:user-defined meta:name="OVERHEIDop.woonplaats">De Meern</meta:user-defined>
    <meta:user-defined meta:name="DCTERMS.W3CDTF/DCTERMS.available">2021-04-28</meta:user-defined>
    <meta:user-defined meta:name="OVERHEIDop.externeBijlage">Publiceerbaar-A|exb-2021-25244</meta:user-defined>
    <meta:user-defined meta:name="DCTERMS.W3CDTF/OVERHEIDop.jaargang">2021</meta:user-defined>
    <meta:user-defined meta:name="OVERHEIDop.publicationIssue">132363</meta:user-defined>
    <meta:user-defined meta:name="OVERHEIDop.GmbID/DC.identifier">gmb-2021-132363</meta:user-defined>
    <meta:user-defined meta:name="OVERHEIDop.versieInformatie"/>
  </office:meta>
</office:document-meta>
</file>