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fafscheiding, Haarzichtlaan 29 te Vleuten, HZ_WABO-21-14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zichtlaan 29 te Vleuten</text:span>
          </text:p>
            <text:p text:style-name="common-al">HZ_WABO-21-14746</text:p>
            <text:p text:style-name="common-al">Toelichting: het bouwen van een erfafscheiding</text:p>
            <text:p text:style-name="common-al">Datum ontvangst aanvraag: 22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34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4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4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18.8 458475.51</meta:user-defined>
    <meta:user-defined meta:name="DC.title">Aanvraag omgevingsvergunning, het bouwen van een erfafscheiding, Haarzichtlaan 29 te Vleuten, HZ_WABO-21-14746</meta:user-defined>
    <meta:user-defined meta:name="OVERHEID.PostcodeHuisnummer/OVERHEIDop.postcodeHuisnummer">3451DP 29</meta:user-defined>
    <meta:user-defined meta:name="OVERHEIDop.straatnaam">Haarzichtlaan</meta:user-defined>
    <meta:user-defined meta:name="OVERHEIDop.woonplaats">Vleuten</meta:user-defined>
    <meta:user-defined meta:name="DCTERMS.W3CDTF/DCTERMS.available">2021-04-28</meta:user-defined>
    <meta:user-defined meta:name="OVERHEIDop.externeBijlage">Publiceerbaar-A|exb-2021-25228</meta:user-defined>
    <meta:user-defined meta:name="DCTERMS.W3CDTF/OVERHEIDop.jaargang">2021</meta:user-defined>
    <meta:user-defined meta:name="OVERHEIDop.publicationIssue">132346</meta:user-defined>
    <meta:user-defined meta:name="OVERHEIDop.GmbID/DC.identifier">gmb-2021-132346</meta:user-defined>
    <meta:user-defined meta:name="OVERHEIDop.versieInformatie"/>
  </office:meta>
</office:document-meta>
</file>