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randveilig gebruiken van een schoolgebouw, Nolenslaan 33A te Utrecht,  HZ_WABO-21-06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lenslaan 33A te Utrecht</text:p>
            <text:p text:style-name="common-al">HZ_WABO-21-06823</text:p>
            <text:p text:style-name="common-al">Toelichting: het brandveilig gebruiken van een schoolgebouw</text:p>
            <text:p text:style-name="common-al">Datum besluit: 22 april 2021</text:p>
            <text:p text:style-name="common-al">De beroepstermijn gaat in 1 dag na publicatie van deze aanvraag.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233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3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96.15 457267.01</meta:user-defined>
    <meta:user-defined meta:name="OVERHEID.EPSG28992/DC.spatial">136471.53 457196.76</meta:user-defined>
    <meta:user-defined meta:name="DC.title">Afgehandelde omgevingsvergunning, het brandveilig gebruiken van een schoolgebouw, Nolenslaan 33A te Utrecht,  HZ_WABO-21-06823</meta:user-defined>
    <meta:user-defined meta:name="OVERHEID.PostcodeHuisnummer/OVERHEIDop.postcodeHuisnummer">3515VB 33</meta:user-defined>
    <meta:user-defined meta:name="OVERHEID.PostcodeHuisnummer/OVERHEIDop.postcodeHuisnummer">3515VB 33</meta:user-defined>
    <meta:user-defined meta:name="OVERHEIDop.straatnaam">Nolenslaan</meta:user-defined>
    <meta:user-defined meta:name="OVERHEIDop.straatnaam">Nolenslaan</meta:user-defined>
    <meta:user-defined meta:name="OVERHEIDop.woonplaats">Utrecht</meta:user-defined>
    <meta:user-defined meta:name="OVERHEIDop.woonplaats">Utrecht</meta:user-defined>
    <meta:user-defined meta:name="DCTERMS.W3CDTF/DCTERMS.available">2021-04-28</meta:user-defined>
    <meta:user-defined meta:name="OVERHEIDop.externeBijlage">Publiceerbaar-A|exb-2021-25213</meta:user-defined>
    <meta:user-defined meta:name="OVERHEIDop.externeBijlage">Besluit omgevingsvergunning publiceerbaar|exb-2021-25214</meta:user-defined>
    <meta:user-defined meta:name="DCTERMS.W3CDTF/OVERHEIDop.jaargang">2021</meta:user-defined>
    <meta:user-defined meta:name="OVERHEIDop.publicationIssue">132333</meta:user-defined>
    <meta:user-defined meta:name="OVERHEIDop.GmbID/DC.identifier">gmb-2021-132333</meta:user-defined>
    <meta:user-defined meta:name="OVERHEIDop.versieInformatie"/>
  </office:meta>
</office:document-meta>
</file>