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verbouwen monumentale woning); 729972; 1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eerlkamplaan 12 (verbouwen monumentale woning); 729972; 13-12-2020; Status: Verlengen Beslistermijn, gemeente Hilversum</text:span>
          </text:p>
            <text:p text:style-name="common-al"/>
            <text:p text:style-name="common-al">Datum verlenging: 2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72</meta:user-defined>
    <meta:user-defined meta:name="DCTERMS.abstract">verbouwen monumentale woning</meta:user-defined>
    <dc:language>nl</dc:language>
    <meta:user-defined meta:name="OVERHEID.EPSG28992/DC.spatial">140016.941 470802.594</meta:user-defined>
    <meta:user-defined meta:name="DC.title">Peerlkamplaan 12 (verbouwen monumentale woning); 729972; 13-12-20; Verlengen beslistermijn omgevingsvergunning</meta:user-defined>
    <meta:user-defined meta:name="OVERHEID.PostcodeHuisnummer/OVERHEIDop.postcodeHuisnummer">1217RT 12</meta:user-defined>
    <meta:user-defined meta:name="OVERHEIDop.straatnaam">Peerlkamplaan</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329</meta:user-defined>
    <meta:user-defined meta:name="OVERHEIDop.GmbID/DC.identifier">gmb-2021-132329</meta:user-defined>
    <meta:user-defined meta:name="OVERHEIDop.versieInformatie"/>
  </office:meta>
</office:document-meta>
</file>