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dakvlak, Rijnlaan 211 te Utrecht,  HZ_WABO-21-09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211 te Utrecht</text:p>
            <text:p text:style-name="common-al">HZ_WABO-21-09002</text:p>
            <text:p text:style-name="common-al">Toelichting: het bouwen van een dakkapel op het voo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232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92.07 453453.42</meta:user-defined>
    <meta:user-defined meta:name="DC.title">Verlenging beslistermijn omgevingsvergunning, het bouwen van een dakkapel op het voordakvlak, Rijnlaan 211 te Utrecht,  HZ_WABO-21-09002</meta:user-defined>
    <meta:user-defined meta:name="OVERHEID.PostcodeHuisnummer/OVERHEIDop.postcodeHuisnummer">3522BL 211</meta:user-defined>
    <meta:user-defined meta:name="OVERHEIDop.straatnaam">Rijnlaan</meta:user-defined>
    <meta:user-defined meta:name="OVERHEIDop.woonplaats">Utrec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325</meta:user-defined>
    <meta:user-defined meta:name="OVERHEIDop.GmbID/DC.identifier">gmb-2021-132325</meta:user-defined>
    <meta:user-defined meta:name="OVERHEIDop.versieInformatie"/>
  </office:meta>
</office:document-meta>
</file>