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Sweder van Zuylenweg 16 te Utrecht,  HZ_WABO-21-07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16 te Utrecht</text:p>
            <text:p text:style-name="common-al">HZ_WABO-21-07550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32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89.3 457879.01</meta:user-defined>
    <meta:user-defined meta:name="DC.title">Verlenging beslistermijn omgevingsvergunning, het bouwen van een dakopbouw op een woning, Sweder van Zuylenweg 16 te Utrecht,  HZ_WABO-21-07550</meta:user-defined>
    <meta:user-defined meta:name="OVERHEID.PostcodeHuisnummer/OVERHEIDop.postcodeHuisnummer">3553HG 16</meta:user-defined>
    <meta:user-defined meta:name="OVERHEIDop.straatnaam">Sweder van Zuylenweg</meta:user-defined>
    <meta:user-defined meta:name="OVERHEIDop.woonplaats">Utr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321</meta:user-defined>
    <meta:user-defined meta:name="OVERHEIDop.GmbID/DC.identifier">gmb-2021-132321</meta:user-defined>
    <meta:user-defined meta:name="OVERHEIDop.versieInformatie"/>
  </office:meta>
</office:document-meta>
</file>