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pizzeria Flamingo, Fuormanderij 13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april 2021 is een Exploitatievergunning openbare inrichting verleend aan Flamingo Hurdegaryp BV voor het exploiteren van pizzeria Flamingo met klein terras, Fuormanderij 13 te Hurdegaryp (open zo. t/m wo. tot 23.00 uur, do. tot 24.00 uur en vr. en za. tot 01.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3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2105 580997</meta:user-defined>
    <meta:user-defined meta:name="DC.title">Gemeente Tytsjerksteradiel - verleend Exploitatievergunning pizzeria Flamingo, Fuormanderij 13 te Hurdegaryp</meta:user-defined>
    <meta:user-defined meta:name="OVERHEID.PostcodeHuisnummer/OVERHEIDop.postcodeHuisnummer">9254GS 13</meta:user-defined>
    <meta:user-defined meta:name="OVERHEIDop.straatnaam">Fuormanderij</meta:user-defined>
    <meta:user-defined meta:name="OVERHEIDop.woonplaats">Hurdegaryp</meta:user-defined>
    <meta:user-defined meta:name="DCTERMS.W3CDTF/DCTERMS.available">2021-04-28</meta:user-defined>
    <meta:user-defined meta:name="DCTERMS.W3CDTF/OVERHEIDop.jaargang">2021</meta:user-defined>
    <meta:user-defined meta:name="OVERHEIDop.publicationIssue">132318</meta:user-defined>
    <meta:user-defined meta:name="OVERHEIDop.GmbID/DC.identifier">gmb-2021-132318</meta:user-defined>
    <meta:user-defined meta:name="OVERHEIDop.versieInformatie"/>
  </office:meta>
</office:document-meta>
</file>