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osterdreef 28, 2153 CA Nieuw-Vennep, Stichting Indoortennis De Kikkers, het realiseren van drie padelbanen bij T.C. de Kikkers, datum verlengingsbesluit: 23 april 2021, zaak 10128799, OLO-5830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2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073.163 474768.066</meta:user-defined>
    <meta:user-defined meta:name="DC.title">Verlenging beslistermijn aanvraag omgevingsvergunning, Oosterdreef 28, 2153 CA Nieuw-Vennep, Stichting Indoortennis De Kikkers, het realiseren van drie padelbanen bij T.C. de Kikkers, datum verlengingsbesluit: 23 april 2021, zaak 10128799, OLO-5830221.</meta:user-defined>
    <meta:user-defined meta:name="OVERHEID.PostcodeHuisnummer/OVERHEIDop.postcodeHuisnummer">2153CA 28</meta:user-defined>
    <meta:user-defined meta:name="OVERHEIDop.straatnaam">Oosterdreef</meta:user-defined>
    <meta:user-defined meta:name="OVERHEIDop.woonplaats">Nieuw-Venne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89</meta:user-defined>
    <meta:user-defined meta:name="OVERHEIDop.GmbID/DC.identifier">gmb-2021-132289</meta:user-defined>
    <meta:user-defined meta:name="OVERHEIDop.versieInformatie"/>
  </office:meta>
</office:document-meta>
</file>