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, Panna 1, 3, 5, 7, 9, 11, 13 en 15, Muurtje 2, 4, 6, 8 en 10, Zijlijn 1 t/m 8, Voorzet 1 t/m 4 en Achterlijn 1 t/m 4 in Gilze</text:span>
          </text:p>
            <text:p text:style-name="common-al">bouwen 29 woningen en aanleggen 14 uitritten (20ZK02926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94.483 395076.89</meta:user-defined>
    <meta:user-defined meta:name="DC.title">Verleende omgevingsvergunning met reguliere procedure</meta:user-defined>
    <meta:user-defined meta:name="OVERHEIDop.straatnaam">Panna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72</meta:user-defined>
    <meta:user-defined meta:name="OVERHEIDop.GmbID/DC.identifier">gmb-2021-132272</meta:user-defined>
    <meta:user-defined meta:name="OVERHEIDop.versieInformatie"/>
  </office:meta>
</office:document-meta>
</file>