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Woudse Erven I</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3 maart 2021 op grond van de Wet geluidhinder hogere grenswaarden voor het wegverkeerslawaai zijn vastgesteld voor realisatie van woningbouw in het plangebied Woudse Erven I. Het besluit tot vaststelling van hogere waarden in de zin van artikel 110a van de Wet geluidhinder heeft betrekking op de nieuwbouw van twee – van in totaal 109 – grondgebonden woningen en 22 appartementen. De locatie Woudse Erven I is in het zuiden van de kern Barneveld op de percelen, kadastraal bekend gemeente Barneveld, sectie E, nrs. 2303, 3616, 3615 en 6222 (deels).</text:p>
            <text:p text:style-name="common-al">Er is ook een bestemmingsplan dat de voorgenomen woningbouw mogelijk moet maken gewijzigd vastgesteld.</text:p>
            <text:p text:style-name="common-al">De stukken met betrekking tot de hogere waarden liggen van <text:span text:style-name="nadrukvet">30 april tot en met 11 juni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26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6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6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8364.369 459847.624</meta:user-defined>
    <meta:user-defined meta:name="DC.title">Wet geluidhinder Woudse Erven I</meta:user-defined>
    <meta:user-defined meta:name="OVERHEID.PostcodeHuisnummer/OVERHEIDop.postcodeHuisnummer">3772ET 91</meta:user-defined>
    <meta:user-defined meta:name="OVERHEIDop.straatnaam">Saparua</meta:user-defined>
    <meta:user-defined meta:name="OVERHEIDop.woonplaats">Barneveld</meta:user-defined>
    <meta:user-defined meta:name="DCTERMS.W3CDTF/DCTERMS.available">2021-04-29</meta:user-defined>
    <meta:user-defined meta:name="OVERHEIDop.externeBijlage">akoestisch onderzoek|exb-2021-25200</meta:user-defined>
    <meta:user-defined meta:name="OVERHEIDop.externeBijlage">besluit Wgh Woudse Erven I|exb-2021-25201</meta:user-defined>
    <meta:user-defined meta:name="DCTERMS.W3CDTF/OVERHEIDop.jaargang">2021</meta:user-defined>
    <meta:user-defined meta:name="OVERHEIDop.publicationIssue">132268</meta:user-defined>
    <meta:user-defined meta:name="OVERHEIDop.GmbID/DC.identifier">gmb-2021-132268</meta:user-defined>
    <meta:user-defined meta:name="OVERHEIDop.versieInformatie"/>
  </office:meta>
</office:document-meta>
</file>