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1, Laarspad via de Oranjestraat 115 in Gilze (L1210, O1011, O379, O936 en O986)</text:span>
          </text:p>
            <text:p text:style-name="common-al">realiseren tijdelijke bouwwe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6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25.626 394694.77</meta:user-defined>
    <meta:user-defined meta:name="DC.title">Aanvraag voor een omgevingsvergunning</meta:user-defined>
    <meta:user-defined meta:name="OVERHEID.PostcodeHuisnummer/OVERHEIDop.postcodeHuisnummer">5126GR 5</meta:user-defined>
    <meta:user-defined meta:name="OVERHEIDop.straatnaam">Laarspad</meta:user-defined>
    <meta:user-defined meta:name="OVERHEIDop.woonplaats">Gilz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61</meta:user-defined>
    <meta:user-defined meta:name="OVERHEIDop.GmbID/DC.identifier">gmb-2021-132261</meta:user-defined>
    <meta:user-defined meta:name="OVERHEIDop.versieInformatie"/>
  </office:meta>
</office:document-meta>
</file>