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 en Rijen</text:span>
          </text:p>
            <text:p text:style-name="last-al">*Collectevergunning voor het Epilepsiefonds in de periode van 7 tot en met 1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25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Verleende vergunning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59</meta:user-defined>
    <meta:user-defined meta:name="OVERHEIDop.GmbID/DC.identifier">gmb-2021-132259</meta:user-defined>
    <meta:user-defined meta:name="OVERHEIDop.versieInformatie"/>
  </office:meta>
</office:document-meta>
</file>