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 en Rijen</text:span>
          </text:p>
            <text:p text:style-name="last-al">*Collectevergunning voor Stichting Longfonds in de periode van 16 tot en met 22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225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5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5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60.495 400235.365</meta:user-defined>
    <meta:user-defined meta:name="DC.title">Verleende vergunning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257</meta:user-defined>
    <meta:user-defined meta:name="OVERHEIDop.GmbID/DC.identifier">gmb-2021-132257</meta:user-defined>
    <meta:user-defined meta:name="OVERHEIDop.versieInformatie"/>
  </office:meta>
</office:document-meta>
</file>