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asisregistratie Personen staat dat men verplicht is het nieuwe adres door te geven aan de gemeente.</text:p>
            <text:p text:style-name="common-al">
            <text:span text:style-name="nadrukcur">Geslachtsnaam en voorletters   Geboortedatum</text:span>
          </text:p>
            <text:p text:style-name="common-al">Al Batsh, M.A.  07-10-1957</text:p>
            <text:p text:style-name="common-al">Sara, W. 20-01-1961</text:p>
            <text:p text:style-name="common-al">Moradi Nia, T. 30-04-1988</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225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5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5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1-04-28</meta:user-defined>
    <meta:user-defined meta:name="DCTERMS.W3CDTF/OVERHEIDop.jaargang">2021</meta:user-defined>
    <meta:user-defined meta:name="OVERHEIDop.publicationIssue">132255</meta:user-defined>
    <meta:user-defined meta:name="OVERHEIDop.GmbID/DC.identifier">gmb-2021-132255</meta:user-defined>
    <meta:user-defined meta:name="OVERHEIDop.versieInformatie"/>
  </office:meta>
</office:document-meta>
</file>