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kelder, Tulpstraat 20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796</text:p>
            <text:p text:style-name="common-al">OLO-nummer: 6003511</text:p>
            <text:p text:style-name="common-al">Datum indiening: 20-04-2021</text:p>
            <text:p text:style-name="common-al">Omschrijving: het bouwen van een kelder</text:p>
            <text:p text:style-name="common-al">Adres: Tulpstraat 20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240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0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312.164 444539.587</meta:user-defined>
    <meta:user-defined meta:name="DC.title">ODRA Gemeente Arnhem - Aanvraag omgevingsvergunning, het bouwen van een kelder, Tulpstraat 20  te Arnhem</meta:user-defined>
    <meta:user-defined meta:name="OVERHEID.PostcodeHuisnummer/OVERHEIDop.postcodeHuisnummer">6813DT 20</meta:user-defined>
    <meta:user-defined meta:name="OVERHEIDop.straatnaam">Tulpstraat</meta:user-defined>
    <meta:user-defined meta:name="OVERHEIDop.woonplaats">Arn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40</meta:user-defined>
    <meta:user-defined meta:name="OVERHEIDop.GmbID/DC.identifier">gmb-2021-132240</meta:user-defined>
    <meta:user-defined meta:name="OVERHEIDop.versieInformatie"/>
  </office:meta>
</office:document-meta>
</file>