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bouwing - Oeverstraat 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196388</text:p>
            <text:p text:style-name="common-al">Voor: Project “Aanvraag verbouwing Oeverstraat 9” bestaande uit de activiteiten Veranderen van een Rijksmonument en Bouwen van een bouwwerk</text:p>
            <text:p text:style-name="common-al">Locatie: Oeverstraat 9, (3961 AM) Wijk bij Duurstede</text:p>
            <text:p text:style-name="common-al">Door dit besluit is de nieuwe uiterste beslisdatum 1 juni 2021.</text:p>
            <text:p text:style-name="common-al">Kenmerk gemeente WbD: 2021-2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3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6388</meta:user-defined>
    <dc:language>nl</dc:language>
    <meta:user-defined meta:name="OVERHEID.EPSG28992/DC.spatial">152301.091 442590.956</meta:user-defined>
    <meta:user-defined meta:name="DC.title">Gemeente Wijk bij Duurstede - verlenging beslistermijn omgevingsvergunning - verbouwing - Oeverstraat 9, Wijk bij Duurstede</meta:user-defined>
    <meta:user-defined meta:name="OVERHEID.PostcodeHuisnummer/OVERHEIDop.postcodeHuisnummer">3961AM 9</meta:user-defined>
    <meta:user-defined meta:name="OVERHEIDop.straatnaam">Oeverstraat</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34</meta:user-defined>
    <meta:user-defined meta:name="OVERHEIDop.GmbID/DC.identifier">gmb-2021-132234</meta:user-defined>
    <meta:user-defined meta:name="OVERHEIDop.versieInformatie"/>
  </office:meta>
</office:document-meta>
</file>