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tijdelijk recreatief gebruik - Nachtdijk 3,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91886</text:p>
            <text:p text:style-name="common-al">Voor : tijdelijk recreatief gebruik</text:p>
            <text:p text:style-name="common-al">Locatie : Nachtdijk 3, (3945 PK) Cothen</text:p>
            <text:p text:style-name="common-al">Verzenddatum : 21-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223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3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3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91886</meta:user-defined>
    <dc:language>nl</dc:language>
    <meta:user-defined meta:name="OVERHEID.EPSG28992/DC.spatial">145605.514 445393.243</meta:user-defined>
    <meta:user-defined meta:name="DC.title">Gemeente Wijk bij Duurstede - verlening omgevingsvergunning - tijdelijk recreatief gebruik - Nachtdijk 3, Cothen</meta:user-defined>
    <meta:user-defined meta:name="OVERHEID.PostcodeHuisnummer/OVERHEIDop.postcodeHuisnummer">3945PK 3</meta:user-defined>
    <meta:user-defined meta:name="OVERHEIDop.straatnaam">Nachtdijk</meta:user-defined>
    <meta:user-defined meta:name="OVERHEIDop.woonplaats">Cothen</meta:user-defined>
    <meta:user-defined meta:name="DCTERMS.W3CDTF/DCTERMS.available">2021-04-29</meta:user-defined>
    <meta:user-defined meta:name="DCTERMS.W3CDTF/OVERHEIDop.jaargang">2021</meta:user-defined>
    <meta:user-defined meta:name="OVERHEIDop.publicationIssue">132232</meta:user-defined>
    <meta:user-defined meta:name="OVERHEIDop.GmbID/DC.identifier">gmb-2021-132232</meta:user-defined>
    <meta:user-defined meta:name="OVERHEIDop.versieInformatie"/>
  </office:meta>
</office:document-meta>
</file>