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tijdelijke functiewijziging - Wijkersloot 2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8764</text:p>
            <text:p text:style-name="common-al">Voor : tijdelijke functiewijziging</text:p>
            <text:p text:style-name="common-al">Locatie : Wijkersloot 29, (3961 MN) Wijk bij Duurstede</text:p>
            <text:p text:style-name="common-al">Verzenddatum : 20-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8764</meta:user-defined>
    <dc:language>nl</dc:language>
    <meta:user-defined meta:name="OVERHEID.EPSG28992/DC.spatial">148002.28 443911.358</meta:user-defined>
    <meta:user-defined meta:name="DC.title">Gemeente Wijk bij Duurstede - verlening omgevingsvergunning - tijdelijke functiewijziging - Wijkersloot 29, Wijk bij Duurstede</meta:user-defined>
    <meta:user-defined meta:name="OVERHEID.PostcodeHuisnummer/OVERHEIDop.postcodeHuisnummer">3961MN 29</meta:user-defined>
    <meta:user-defined meta:name="OVERHEIDop.straatnaam">Wijkersloot</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28</meta:user-defined>
    <meta:user-defined meta:name="OVERHEIDop.GmbID/DC.identifier">gmb-2021-132228</meta:user-defined>
    <meta:user-defined meta:name="OVERHEIDop.versieInformatie"/>
  </office:meta>
</office:document-meta>
</file>