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akverhoging garage - Zandweg 27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8134</text:p>
            <text:p text:style-name="common-al">Voor : dakverhoging garage</text:p>
            <text:p text:style-name="common-al">Locatie : Zandweg 27e, (3962 EA) Wijk bij Duurstede</text:p>
            <text:p text:style-name="common-al">Verzenddatum : 1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8134</meta:user-defined>
    <dc:language>nl</dc:language>
    <meta:user-defined meta:name="OVERHEID.EPSG28992/DC.spatial">151950.618 443385.067</meta:user-defined>
    <meta:user-defined meta:name="DC.title">Gemeente Wijk bij Duurstede - verlening omgevingsvergunning - dakverhoging garage - Zandweg 27e, Wijk bij Duurstede</meta:user-defined>
    <meta:user-defined meta:name="OVERHEID.PostcodeHuisnummer/OVERHEIDop.postcodeHuisnummer">3962EA 27</meta:user-defined>
    <meta:user-defined meta:name="OVERHEIDop.straatnaam">Zandweg</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26</meta:user-defined>
    <meta:user-defined meta:name="OVERHEIDop.GmbID/DC.identifier">gmb-2021-132226</meta:user-defined>
    <meta:user-defined meta:name="OVERHEIDop.versieInformatie"/>
  </office:meta>
</office:document-meta>
</file>